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8%"/>
    </style:style>
    <style:style style:name="P3" style:family="paragraph" style:parent-style-name="Standard">
      <style:paragraph-properties fo:margin-left="0.0071in" fo:margin-right="-0.0102in" fo:margin-top="0in" fo:margin-bottom="0.0264in" loext:contextual-spacing="false" fo:text-align="center" style:justify-single-word="false" fo:text-indent="-0.0071in" style:auto-text-indent="false"/>
    </style:style>
    <style:style style:name="P4" style:family="paragraph" style:parent-style-name="Standard">
      <style:paragraph-properties fo:margin-top="0in" fo:margin-bottom="0.022in" loext:contextual-spacing="false" fo:text-align="start" style:justify-single-word="false"/>
    </style:style>
    <style:style style:name="P5" style:family="paragraph" style:parent-style-name="Standard">
      <style:paragraph-properties fo:margin-top="0in" fo:margin-bottom="0.0335in" loext:contextual-spacing="false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text-underline-style="solid" style:text-underline-width="auto" style:text-underline-color="#0000ff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/></text:p>
      <text:p text:style-name="P1"><text:s/></text:p>
      <text:p text:style-name="P1"><text:s/></text:p>
      <text:p text:style-name="P1"><text:s/></text:p>
      <text:p text:style-name="P3">AVISO DE RFI - REQUEST FOR INFORMATION 2018/002 </text:p>
      <text:p text:style-name="P4"><text:s/></text:p>
      <text:p text:style-name="P2">O BANCO DO NORDESTE DO BRASIL S.A., divulga, para conhecimento dos interessados, documento denominado RFI – Request for Information, que tem por objetivo conhecer as soluções de mercado para a gestão da Área de Saúde Ocupacional e Segurança do Trabalho. As dúvidas decorrentes da interpretação deste RFI deverão ser exclusivamente encaminhadas ao endereço eletrônico <text:span text:style-name="T1">amb.gestaodepessoas@bnb.gov.br</text:span> até 21/06/2018, impreterivelmente. Pedimos acrescentar o termo “[RFI-SST]” no campo de assunto do e-mail. <text:s/>O Documento poderá ser acessado através do seguinte link: <text:span text:style-name="T1">http://www.bnb.gov.br/licitacoes-e-contratos/rfprfi-audiencias-e-consultas-públicas</text:span>. </text:p>
      <text:p text:style-name="P1"><text:s text:c="2"/></text:p>
      <text:p text:style-name="P3">Ambiente de Gestão de Pessoas </text:p>
      <text:p text:style-name="P3">José LINDOVAL Aragão Matos - Gerente <text:s/></text:p>
      <text:p text:style-name="P5"><text:span text:style-name="T2"><text:s/></text:span></text:p>
      <text:p text:style-name="P5"><text:span text:style-name="T2"><text:s/></text:span></text:p>
      <text:p text:style-name="P6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36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175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19:21:00</meta:creation-date>
    <dc:date>2019-02-18T19:2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3" meta:word-count="97" meta:character-count="774" meta:non-whitespace-character-count="66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